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9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10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11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15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16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17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18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28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29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30" style:parent-style-name="Standard" style:list-style-name="LFO2" style:family="paragraph">
      <style:paragraph-properties fo:margin-bottom="0.0416in" fo:margin-left="0.0131in">
        <style:tab-stops/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32" style:parent-style-name="Standard" style:list-style-name="LFO2" style:family="paragraph">
      <style:paragraph-properties fo:margin-bottom="0.0416in"/>
      <style:text-properties fo:font-weight="bold" style:font-weight-asian="bold" style:font-weight-complex="bold"/>
    </style:style>
    <style:style style:name="P33" style:parent-style-name="Standard" style:family="paragraph">
      <style:paragraph-properties fo:margin-bottom="0.0416in" fo:text-indent="-0.0388in"/>
      <style:text-properties fo:font-weight="bold" style:font-weight-asian="bold" style:font-weight-complex="bold"/>
    </style:style>
    <style:style style:name="P34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.0416in"/>
      <style:text-properties fo:font-weight="bold" style:font-weight-asian="bold" style:font-weight-complex="bold"/>
    </style:style>
    <style:style style:name="P37" style:parent-style-name="Standard" style:family="paragraph">
      <style:paragraph-properties fo:margin-bottom="0.0416in" fo:text-indent="0.0131in"/>
      <style:text-properties fo:font-weight="bold" style:font-weight-asian="bold" style:font-weight-complex="bold"/>
    </style:style>
    <style:style style:name="P38" style:parent-style-name="Standard" style:family="paragraph">
      <style:paragraph-properties fo:margin-bottom="0.0416in" fo:text-indent="0.0131in"/>
      <style:text-properties fo:font-weight="bold" style:font-weight-asian="bold" style:font-weight-complex="bold"/>
    </style:style>
    <style:style style:name="P39" style:parent-style-name="Standard" style:family="paragraph">
      <style:paragraph-properties fo:text-indent="0.0131in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indent="0.0131in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42" style:parent-style-name="Standard" style:list-style-name="LFO4" style:family="paragraph">
      <style:paragraph-properties fo:text-indent="0.0131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indent="0.0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bottom="0.0416in" fo:text-indent="0.0131in"/>
      <style:text-properties fo:font-weight="bold" style:font-weight-asian="bold" style:font-weight-complex="bold"/>
    </style:style>
    <style:style style:name="P45" style:parent-style-name="Standard" style:family="paragraph">
      <style:paragraph-properties fo:margin-bottom="0.0416in" fo:text-indent="0.0131in"/>
      <style:text-properties fo:font-weight="bold" style:font-weight-asian="bold" style:font-weight-complex="bold"/>
    </style:style>
    <style:style style:name="P46" style:parent-style-name="Standard" style:family="paragraph">
      <style:paragraph-properties fo:margin-bottom="0.0416in" fo:text-indent="0.0131in"/>
      <style:text-properties fo:font-weight="bold" style:font-weight-asian="bold" style:font-weight-complex="bold"/>
    </style:style>
    <style:style style:name="P47" style:parent-style-name="Standard" style:family="paragraph">
      <style:paragraph-properties fo:margin-bottom="0.0416in" fo:text-indent="0.0131in"/>
      <style:text-properties fo:font-weight="bold" style:font-weight-asian="bold" style:font-weight-complex="bold"/>
    </style:style>
    <style:style style:name="P48" style:parent-style-name="Standard" style:family="paragraph">
      <style:paragraph-properties fo:margin-bottom="0.0416in" fo:text-indent="0.0131in"/>
      <style:text-properties fo:font-weight="bold" style:font-weight-asian="bold" style:font-weight-complex="bold"/>
    </style:style>
    <style:style style:name="P49" style:parent-style-name="Standard" style:family="paragraph">
      <style:paragraph-properties fo:margin-bottom="0.0416in" fo:text-indent="0.0131in"/>
      <style:text-properties fo:font-weight="bold" style:font-weight-asian="bold" style:font-weight-complex="bold"/>
    </style:style>
    <style:style style:name="P50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51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52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53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54" style:parent-style-name="Standard" style:family="paragraph">
      <style:paragraph-properties fo:text-indent="0.0131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left="0.0131in" fo:text-indent="-0.0388in">
        <style:tab-stops/>
      </style:paragraph-properties>
      <style:text-properties fo:font-weight="bold" style:font-weight-asian="bold" style:font-weight-complex="bold"/>
    </style:style>
    <style:style style:name="P56" style:parent-style-name="Standard" style:family="paragraph">
      <style:paragraph-properties fo:margin-left="0.0131in" fo:text-indent="-0.0388in">
        <style:tab-stops/>
      </style:paragraph-properties>
      <style:text-properties fo:font-weight="bold" style:font-weight-asian="bold" style:font-weight-complex="bold"/>
    </style:style>
    <style:style style:name="P57" style:parent-style-name="Standard" style:family="paragraph">
      <style:paragraph-properties fo:margin-left="0.0131in" fo:text-indent="-0.0388in">
        <style:tab-stops/>
      </style:paragraph-properties>
      <style:text-properties fo:font-weight="bold" style:font-weight-asian="bold" style:font-weight-complex="bold"/>
    </style:style>
    <style:style style:name="P58" style:parent-style-name="Standard" style:list-style-name="LFO5" style:family="paragraph">
      <style:text-properties fo:font-weight="bold" style:font-weight-asian="bold" style:font-weight-complex="bold"/>
    </style:style>
    <style:style style:name="P59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60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61" style:parent-style-name="Standard" style:family="paragraph">
      <style:paragraph-properties fo:text-indent="0.0131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indent="0.0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64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65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66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67" style:parent-style-name="Standard" style:family="paragraph">
      <style:paragraph-properties fo:margin-bottom="0.0416in" fo:text-indent="0.0131in"/>
      <style:text-properties fo:font-weight="bold" style:font-weight-asian="bold" style:font-weight-complex="bold"/>
    </style:style>
    <style:style style:name="P68" style:parent-style-name="Standard" style:family="paragraph">
      <style:paragraph-properties fo:margin-bottom="0.0416in" fo:text-indent="0.0131in"/>
      <style:text-properties fo:font-weight="bold" style:font-weight-asian="bold" style:font-weight-complex="bold"/>
    </style:style>
    <style:style style:name="P69" style:parent-style-name="Standard" style:family="paragraph">
      <style:paragraph-properties fo:margin-bottom="0.0416in" fo:text-indent="0.0131in"/>
      <style:text-properties fo:font-weight="bold" style:font-weight-asian="bold" style:font-weight-complex="bold"/>
    </style:style>
    <style:style style:name="P70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71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72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73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74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75" style:parent-style-name="Standard" style:family="paragraph">
      <style:paragraph-properties fo:text-indent="0.0131in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indent="0.0131in"/>
      <style:text-properties fo:font-weight="bold" style:font-weight-asian="bold" style:font-weight-complex="bold"/>
    </style:style>
    <style:style style:name="P77" style:parent-style-name="Standard" style:list-style-name="LFO6" style:family="paragraph"/>
    <style:style style:name="T78" style:parent-style-name="Policepardéfaut" style:family="text">
      <style:text-properties fo:font-weight="bold" style:font-weight-asian="bold" style:font-weight-complex="bold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P80" style:parent-style-name="Standard" style:list-style-name="LFO6" style:family="paragraph"/>
    <style:style style:name="T81" style:parent-style-name="Policepardéfaut" style:family="text">
      <style:text-properties fo:font-weight="bold" style:font-weight-asian="bold" style:font-weight-complex="bold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T83" style:parent-style-name="Policepardéfaut" style:family="text">
      <style:text-properties fo:font-weight="bold" style:font-weight-asian="bold" style:font-weight-complex="bold"/>
    </style:style>
    <style:style style:name="P84" style:parent-style-name="Standard" style:list-style-name="LFO6" style:family="paragraph">
      <style:text-properties fo:font-weight="bold" style:font-weight-asian="bold" style:font-weight-complex="bold"/>
    </style:style>
    <style:style style:name="P85" style:parent-style-name="Standard" style:list-style-name="LFO6" style:family="paragraph">
      <style:text-properties fo:font-weight="bold" style:font-weight-asian="bold" style:font-weight-complex="bold"/>
    </style:style>
    <style:style style:name="P86" style:parent-style-name="Standard" style:list-style-name="LFO6" style:family="paragraph">
      <style:text-properties fo:font-weight="bold" style:font-weight-asian="bold" style:font-weight-complex="bold"/>
    </style:style>
    <style:style style:name="P87" style:parent-style-name="Standard" style:list-style-name="LFO6" style:family="paragraph">
      <style:text-properties fo:font-weight="bold" style:font-weight-asian="bold" style:font-weight-complex="bold"/>
    </style:style>
    <style:style style:name="P88" style:parent-style-name="Standard" style:list-style-name="LFO6" style:family="paragraph">
      <style:text-properties fo:font-weight="bold" style:font-weight-asian="bold" style:font-weight-complex="bold"/>
    </style:style>
    <style:style style:name="P89" style:parent-style-name="Standard" style:list-style-name="LFO6" style:family="paragraph">
      <style:text-properties fo:font-weight="bold" style:font-weight-asian="bold" style:font-weight-complex="bold"/>
    </style:style>
    <style:style style:name="P90" style:parent-style-name="Standard" style:list-style-name="LFO6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T9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100" style:parent-style-name="Policepardéfaut" style:family="text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T10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T10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T10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paragraph-properties fo:margin-bottom="0.0833in"/>
      <style:text-properties fo:font-weight="bold" style:font-weight-asian="bold" style:font-weight-complex="bold"/>
    </style:style>
    <style:style style:name="P115" style:parent-style-name="Standard" style:family="paragraph">
      <style:paragraph-properties fo:margin-bottom="0.0833in"/>
      <style:text-properties fo:font-weight="bold" style:font-weight-asian="bold" style:font-weight-complex="bold"/>
    </style:style>
    <style:style style:name="P116" style:parent-style-name="Standard" style:family="paragraph">
      <style:paragraph-properties fo:margin-bottom="0.0833in"/>
      <style:text-properties fo:font-weight="bold" style:font-weight-asian="bold" style:font-weight-complex="bold"/>
    </style:style>
    <style:style style:name="P117" style:parent-style-name="Standard" style:family="paragraph">
      <style:paragraph-properties fo:margin-bottom="0.0833in"/>
      <style:text-properties fo:font-weight="bold" style:font-weight-asian="bold" style:font-weight-complex="bold"/>
    </style:style>
    <style:style style:name="P118" style:parent-style-name="Standard" style:list-style-name="LFO7" style:family="paragraph">
      <style:paragraph-properties fo:margin-bottom="0.0833in"/>
    </style:style>
    <style:style style:name="T11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fo:font-weight="bold" style:font-weight-asian="bold" style:font-weight-complex="bold"/>
    </style:style>
    <style:style style:name="T121" style:parent-style-name="Policepardéfaut" style:family="text">
      <style:text-properties fo:font-weight="bold" style:font-weight-asian="bold" style:font-weight-complex="bold"/>
    </style:style>
    <style:style style:name="P122" style:parent-style-name="Standard" style:list-style-name="LFO7" style:family="paragraph">
      <style:paragraph-properties fo:margin-bottom="0.0833in"/>
    </style:style>
    <style:style style:name="T12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margin-bottom="0.0833in" fo:margin-left="0.0388in" fo:text-indent="-0.0263in">
        <style:tab-stops/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margin-bottom="0.0833in" fo:text-indent="-0.0131in"/>
      <style:text-properties fo:font-weight="bold" style:font-weight-asian="bold" style:font-weight-complex="bold"/>
    </style:style>
    <style:style style:name="P127" style:parent-style-name="Standard" style:family="paragraph">
      <style:paragraph-properties fo:margin-bottom="0.0833in" fo:text-indent="-0.0131in"/>
      <style:text-properties fo:font-weight="bold" style:font-weight-asian="bold" style:font-weight-complex="bold"/>
    </style:style>
    <style:style style:name="P128" style:parent-style-name="Standard" style:family="paragraph">
      <style:paragraph-properties fo:margin-top="0.0833in" fo:margin-bottom="0.0833in" fo:margin-right="-0.1972in" fo:text-indent="-0.0118in"/>
      <style:text-properties fo:font-weight="bold" style:font-weight-asian="bold" style:font-weight-complex="bold"/>
    </style:style>
    <style:style style:name="P129" style:parent-style-name="Standard" style:family="paragraph">
      <style:paragraph-properties fo:margin-top="0.0833in" fo:margin-bottom="0.0833in" fo:margin-right="-0.1972in" fo:text-indent="-0.0118in"/>
    </style:style>
    <style:style style:name="T130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33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135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136" style:parent-style-name="Standard" style:family="paragraph">
      <style:paragraph-properties fo:margin-bottom="0.0833in" fo:text-indent="-0.0118in"/>
    </style:style>
    <style:style style:name="T13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margin-bottom="0.0833in" fo:text-indent="-0.0118in"/>
      <style:text-properties fo:font-weight="bold" style:font-weight-asian="bold" style:font-weight-complex="bold"/>
    </style:style>
    <style:style style:name="P142" style:parent-style-name="Standard" style:family="paragraph">
      <style:paragraph-properties fo:margin-bottom="0.0833in" fo:text-indent="-0.0118in"/>
    </style:style>
    <style:style style:name="T143" style:parent-style-name="Policepardéfaut" style:family="text">
      <style:text-properties fo:font-weight="bold" style:font-weight-asian="bold" style:font-weight-complex="bold"/>
    </style:style>
    <style:style style:name="T144" style:parent-style-name="Policepardéfaut" style:family="text">
      <style:text-properties fo:font-weight="bold" style:font-weight-asian="bold" style:font-weight-complex="bold"/>
    </style:style>
    <style:style style:name="T145" style:parent-style-name="Policepardéfaut" style:family="text">
      <style:text-properties fo:font-weight="bold" style:font-weight-asian="bold" style:font-weight-complex="bold"/>
    </style:style>
    <style:style style:name="T14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bottom="0.0833in" fo:text-indent="-0.0118in"/>
      <style:text-properties fo:font-weight="bold" style:font-weight-asian="bold" style:font-weight-complex="bold"/>
    </style:style>
    <style:style style:name="P148" style:parent-style-name="Standard" style:list-style-name="LFO8" style:family="paragraph">
      <style:paragraph-properties fo:text-indent="-0.0131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margin-left="0.0388in" fo:text-indent="-0.0131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margin-bottom="0.0833in" fo:text-indent="-0.0118in"/>
      <style:text-properties fo:font-weight="bold" style:font-weight-asian="bold" style:font-weight-complex="bold"/>
    </style:style>
    <style:style style:name="P151" style:parent-style-name="Standard" style:family="paragraph">
      <style:paragraph-properties fo:margin-bottom="0.0833in" fo:text-indent="-0.0118in"/>
      <style:text-properties fo:font-weight="bold" style:font-weight-asian="bold" style:font-weight-complex="bold"/>
    </style:style>
    <style:style style:name="P152" style:parent-style-name="Standard" style:family="paragraph">
      <style:paragraph-properties fo:margin-bottom="0.0833in" fo:text-indent="-0.0118in"/>
      <style:text-properties fo:font-weight="bold" style:font-weight-asian="bold" style:font-weight-complex="bold"/>
    </style:style>
    <style:style style:name="P153" style:parent-style-name="Standard" style:family="paragraph">
      <style:paragraph-properties fo:margin-bottom="0.0833in" fo:text-indent="-0.0118in"/>
      <style:text-properties fo:font-weight="bold" style:font-weight-asian="bold" style:font-weight-complex="bold"/>
    </style:style>
    <style:style style:name="P154" style:parent-style-name="Standard" style:family="paragraph">
      <style:paragraph-properties fo:margin-bottom="0.0833in" fo:text-indent="-0.0118in"/>
      <style:text-properties fo:font-weight="bold" style:font-weight-asian="bold" style:font-weight-complex="bold"/>
    </style:style>
    <style:style style:name="P155" style:parent-style-name="Standard" style:family="paragraph">
      <style:paragraph-properties fo:margin-bottom="0.0833in" fo:text-indent="-0.0118in"/>
      <style:text-properties fo:font-weight="bold" style:font-weight-asian="bold" style:font-weight-complex="bold"/>
    </style:style>
    <style:style style:name="P156" style:parent-style-name="Standard" style:family="paragraph">
      <style:paragraph-properties fo:margin-bottom="0.0833in" fo:text-indent="-0.0118in"/>
      <style:text-properties fo:font-weight="bold" style:font-weight-asian="bold" style:font-weight-complex="bold"/>
    </style:style>
    <style:style style:name="P157" style:parent-style-name="Standard" style:family="paragraph">
      <style:paragraph-properties fo:margin-bottom="0.0833in" fo:text-indent="-0.0118in"/>
      <style:text-properties fo:font-weight="bold" style:font-weight-asian="bold" style:font-weight-complex="bold"/>
    </style:style>
    <style:style style:name="P158" style:parent-style-name="Standard" style:family="paragraph">
      <style:paragraph-properties fo:margin-bottom="0.0833in" fo:text-indent="-0.0118in"/>
      <style:text-properties fo:font-weight="bold" style:font-weight-asian="bold" style:font-weight-complex="bold"/>
    </style:style>
    <style:style style:name="P159" style:parent-style-name="Standard" style:family="paragraph">
      <style:paragraph-properties fo:margin-bottom="0.0833in" fo:text-indent="-0.0118in"/>
      <style:text-properties fo:font-weight="bold" style:font-weight-asian="bold" style:font-weight-complex="bold"/>
    </style:style>
    <style:style style:name="P160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161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162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163" style:parent-style-name="Standard" style:family="paragraph">
      <style:paragraph-properties fo:text-indent="-0.0131in"/>
    </style:style>
    <style:style style:name="T16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fo:font-weight="bold" style:font-weight-asian="bold" style:font-weight-complex="bold"/>
    </style:style>
    <style:style style:name="T167" style:parent-style-name="Policepardéfaut" style:family="text">
      <style:text-properties fo:font-weight="bold" style:font-weight-asian="bold" style:font-weight-complex="bold"/>
    </style:style>
    <style:style style:name="P168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169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T17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71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margin-left="0.0131in" fo:text-indent="-0.0131in">
        <style:tab-stops/>
      </style:paragraph-properties>
    </style:style>
    <style:style style:name="T17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fo:font-weight="bold" style:font-weight-asian="bold" style:font-weight-complex="bold"/>
    </style:style>
    <style:style style:name="T176" style:parent-style-name="Policepardéfaut" style:family="text">
      <style:text-properties fo:font-weight="bold" style:font-weight-asian="bold" style:font-weight-complex="bold"/>
    </style:style>
    <style:style style:name="T177" style:parent-style-name="Policepardéfaut" style:family="text">
      <style:text-properties fo:font-weight="bold" style:font-weight-asian="bold" style:font-weight-complex="bold"/>
    </style:style>
    <style:style style:name="T178" style:parent-style-name="Policepardéfaut" style:family="text">
      <style:text-properties fo:font-weight="bold" style:font-weight-asian="bold" style:font-weight-complex="bold"/>
    </style:style>
    <style:style style:name="P179" style:parent-style-name="Standard" style:family="paragraph">
      <style:paragraph-properties fo:margin-left="0.0909in" fo:text-indent="-0.0131in">
        <style:tab-stops/>
      </style:paragraph-properties>
      <style:text-properties fo:font-weight="bold" style:font-weight-asian="bold" style:font-weight-complex="bold"/>
    </style:style>
    <style:style style:name="P180" style:parent-style-name="Standard" style:family="paragraph">
      <style:paragraph-properties fo:margin-left="0.0131in" fo:text-indent="-0.0131in">
        <style:tab-stops/>
      </style:paragraph-properties>
      <style:text-properties fo:font-weight="bold" style:font-weight-asian="bold" style:font-weight-complex="bold"/>
    </style:style>
    <style:style style:name="P181" style:parent-style-name="Standard" style:family="paragraph">
      <style:paragraph-properties fo:margin-left="0.0131in" fo:text-indent="-0.0131in">
        <style:tab-stops/>
      </style:paragraph-properties>
      <style:text-properties fo:font-weight="bold" style:font-weight-asian="bold" style:font-weight-complex="bold"/>
    </style:style>
    <style:style style:name="P182" style:parent-style-name="Standard" style:family="paragraph">
      <style:paragraph-properties fo:margin-left="0.0131in" fo:text-indent="-0.0131in">
        <style:tab-stops/>
      </style:paragraph-properties>
    </style:style>
    <style:style style:name="T1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margin-left="0.0131in" fo:text-indent="-0.0131in">
        <style:tab-stops/>
      </style:paragraph-properties>
    </style:style>
    <style:style style:name="T1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margin-left="0.0131in" fo:text-indent="-0.013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fo:margin-left="0.0131in" fo:text-indent="-0.0131in">
        <style:tab-stops/>
      </style:paragraph-properties>
      <style:text-properties fo:font-weight="bold" style:font-weight-asian="bold" style:font-weight-complex="bold"/>
    </style:style>
    <style:style style:name="P192" style:parent-style-name="Standard" style:family="paragraph">
      <style:paragraph-properties fo:margin-left="0.0131in" fo:text-indent="-0.0131in">
        <style:tab-stops/>
      </style:paragraph-properties>
      <style:text-properties fo:font-weight="bold" style:font-weight-asian="bold" style:font-weight-complex="bold"/>
    </style:style>
    <style:style style:name="P193" style:parent-style-name="Standard" style:family="paragraph">
      <style:paragraph-properties fo:margin-bottom="0.0833in" fo:text-indent="-0.0118in"/>
      <style:text-properties fo:font-weight="bold" style:font-weight-asian="bold" style:font-weight-complex="bold"/>
    </style:style>
    <style:style style:name="P194" style:parent-style-name="Standard" style:family="paragraph">
      <style:paragraph-properties fo:margin-bottom="0.0833in" fo:text-indent="-0.0118in"/>
      <style:text-properties fo:font-weight="bold" style:font-weight-asian="bold" style:font-weight-complex="bold"/>
    </style:style>
    <style:style style:name="P195" style:parent-style-name="Standard" style:family="paragraph">
      <style:paragraph-properties fo:margin-bottom="0.0833in" fo:text-indent="-0.0118in"/>
      <style:text-properties fo:font-weight="bold" style:font-weight-asian="bold" style:font-weight-complex="bold"/>
    </style:style>
    <style:style style:name="P196" style:parent-style-name="Standard" style:family="paragraph">
      <style:paragraph-properties fo:margin-bottom="0.0833in" fo:text-indent="-0.0118in"/>
      <style:text-properties fo:font-weight="bold" style:font-weight-asian="bold" style:font-weight-complex="bold"/>
    </style:style>
    <style:style style:name="P197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198" style:parent-style-name="Standard" style:list-style-name="LFO11" style:family="paragraph">
      <style:paragraph-properties fo:text-indent="-0.0131in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indent="-0.0131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margin-top="0.0833in" fo:text-indent="-0.0118in"/>
    </style:style>
    <style:style style:name="T201" style:parent-style-name="Policepardéfaut" style:family="text">
      <style:text-properties fo:font-weight="bold" style:font-weight-asian="bold" style:font-weight-complex="bold"/>
    </style:style>
    <style:style style:name="T202" style:parent-style-name="Policepardéfaut" style:family="text">
      <style:text-properties fo:font-weight="bold" style:font-weight-asian="bold" style:font-weight-complex="bold"/>
    </style:style>
    <style:style style:name="T203" style:parent-style-name="Policepardéfaut" style:family="text">
      <style:text-properties fo:font-weight="bold" style:font-weight-asian="bold" style:font-weight-complex="bold"/>
    </style:style>
    <style:style style:name="T204" style:parent-style-name="Policepardéfaut" style:family="text">
      <style:text-properties fo:font-weight="bold" style:font-weight-asian="bold" style:font-weight-complex="bold"/>
    </style:style>
    <style:style style:name="T205" style:parent-style-name="Policepardéfaut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207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208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209" style:parent-style-name="Standard" style:list-style-name="LFO12" style:family="paragraph">
      <style:paragraph-properties fo:text-indent="-0.0131in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indent="-0.0131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212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213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214" style:parent-style-name="Standard" style:family="paragraph">
      <style:paragraph-properties fo:text-indent="-0.0131in"/>
    </style:style>
    <style:style style:name="T215" style:parent-style-name="Policepardéfaut" style:family="text">
      <style:text-properties fo:font-weight="bold" style:font-weight-asian="bold" style:font-weight-complex="bold"/>
    </style:style>
    <style:style style:name="T21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P218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219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220" style:parent-style-name="Standard" style:family="paragraph">
      <style:paragraph-properties fo:text-indent="-0.0131in"/>
    </style:style>
    <style:style style:name="T221" style:parent-style-name="Policepardéfaut" style:family="text">
      <style:text-properties fo:font-weight="bold" style:font-weight-asian="bold" style:font-weight-complex="bold"/>
    </style:style>
    <style:style style:name="T22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223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224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225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226" style:parent-style-name="Standard" style:family="paragraph">
      <style:paragraph-properties fo:text-indent="-0.0131in"/>
      <style:text-properties fo:font-weight="bold" style:font-weight-asian="bold" style:font-weight-complex="bold"/>
    </style:style>
    <style:style style:name="P227" style:parent-style-name="Standard" style:family="paragraph">
      <style:paragraph-properties fo:text-indent="-0.0131in"/>
    </style:style>
    <style:style style:name="T228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MPTE RENDU DE L'ASSEMBLEE GENERALE ORDINAIRE</text:p>
      <text:p text:style-name="P2">DU COMITE REGIONAL MER DES HAUTS DE FRANCE</text:p>
      <text:p text:style-name="P3">SAMEDI <text:s/>21 JANVIER 2017 A CUCQ TREPIED STELLA</text:p>
      <text:p text:style-name="P4"/>
      <text:p text:style-name="P5"/>
      <text:p text:style-name="P6">RAPPORT SUCCINCT DES ACTIVITES DES CLUBS</text:p>
      <text:p text:style-name="P7"/>
      <text:p text:style-name="P8">Les présidents de club sont satisfaits en général bien que des concours « bord » et « bateau aient du être annulés à cause du mauvais temps.</text:p>
      <text:p text:style-name="P9">Le T.C.F.M. <text:s/>a eu un problème pour 2 licences pour lesquelles la discipline est incorrecte et n'a pu obtenir de réponse du bureau ad hoc. Marcel <text:s/>Nuttens a vu le problème avec Jean-Claude BRETHOME et a <text:s/>récupéré une place pour le championnat de<text:s/>France.</text:p>
      <text:p text:style-name="P10">L’A.P.M. <text:s/>a annulé 10 concours pour <text:s/>mauvaise météo et autres. <text:s/>Les sorties d'école de pêche ont elles aussi été<text:s/>réduites.</text:p>
      <text:p text:style-name="P11"/>
      <text:p text:style-name="P12">RAPPORT FINANCIER</text:p>
      <text:p text:style-name="P13"/>
      <text:p text:style-name="P14">Michel CAZIN nous dit que l'année 2016 a été « light » car le reversement de la fédé n'a pas été fait en<text:s/>temps.<text:s/>Les chèques remis aux présidents pour les « jeunes » etc.<text:s/>sont établis sur le <text:s/>budget 2017 car le reversement n'a été fait que cette année. Pour palier à<text:s/>cela<text:s/>nous avons du retirer des finances du compte épargne pour payer les cartes bon <text:s/>d'achat.</text:p>
      <text:p text:style-name="P15">Pour l'année 2016 les comptes présentent un <text:s/>solde négatif de 661 € 14 et l'exercice<text:s/>est déficitaire de 1600 €</text:p>
      <text:p text:style-name="P16">Il constate une baisse effective de licences dans tous les clubs.</text:p>
      <text:p text:style-name="P17">Un représentant des Pêcheurs de la Warenne demande ce qui est advenu des cartes revenant à leur club et qui n'ont <text:s/>pas été remises.</text:p>
      <text:p text:style-name="P18"><text:s/>Michel CAZIN les tient à disposition et rappelle qu'il faut au moins un représentant des clubs lors de la remise des récompenses. (ce qui n'était pas le cas).</text:p>
      <text:p text:style-name="P19"/>
      <text:p text:style-name="P20">Le rapport financier est mis au vote. Il<text:s/>est approuvé à l'unanimité.</text:p>
      <text:p text:style-name="P21"/>
      <text:p text:style-name="P22"/>
      <text:p text:style-name="P23">RAPPORT DES DIVERSES COMMISSIONS</text:p>
      <text:p text:style-name="P24"/>
      <text:list text:style-name="LFO1" text:continue-numbering="true">
        <text:list-item>
          <text:p text:style-name="P25">COMMISSION BORD DE MER</text:p>
        </text:list-item>
      </text:list>
      <text:p text:style-name="P26"/>
      <text:p text:style-name="P27"><text:s text:c="7"/>- Deux clubs ont disputé le Championnat du monde des Clubs Champions à<text:s/>BLANKENBERGE,<text:s/>les résultats sont moyens.</text:p>
      <text:p text:style-name="P28"><text:s text:c="7"/>- Lors des présélections à EQUIHEN,<text:s/>Michael SAUVAGE a <text:s/>palie<text:s text:c="2"/>l'absence de Patrick<text:s/>MORGA.<text:s/>L'organisateur faisant défaut, Florian BONVOISIN et Claudine GAMBIER ont pris les affaires en main et ont fait de leur mieux pour que ce soit réussi. Merci à eux trois.</text:p>
      <text:p text:style-name="P29"><text:s text:c="9"/>- Championnat de<text:s/>France<text:s/>: bravo à Audrey NUTTENS qui est <text:s/>championne de France pour la <text:s/>3ème fois.</text:p>
      <text:list text:style-name="LFO2" text:continue-numbering="true">
        <text:list-item>
          <text:p text:style-name="P30">Championnat du Nord : petit championnat 197 participants <text:s/>seulement, est-ce <text:s/>la conjoncture actuelle ? ou autre ? À voir</text:p>
        </text:list-item>
      </text:list>
      <text:p text:style-name="P31">Espérons que l'année 2017 soit meilleure que l'année<text:s/>2016</text:p>
      <text:list text:style-name="LFO2" text:continue-numbering="true">
        <text:list-item>
          <text:p text:style-name="P32">Championnat du <text:s/>monde en IRLANDE : Michael SAUVAGE dit que les pêcheurs</text:p>
        </text:list-item>
      </text:list>
      <text:p text:style-name="P33"><text:s/>n'ont pas du s'adapter à la méthode de pêche. Pas d'excuse il y a eu faute d'adaptation.</text:p>
      <text:soft-page-break/>
      <text:list text:style-name="LFO3" text:continue-numbering="true">
        <text:list-item>
          <text:p text:style-name="P34">COMMISSION LANCER</text:p>
        </text:list-item>
      </text:list>
      <text:p text:style-name="P35"/>
      <text:p text:style-name="P36">2<text:s/>manches de lancer sur le sable. Beaucoup de jeunes atteignent 190 mètres.<text:line-break/>Un lanceur est passé en commission pour avoir emprunté l'identité d'un autre compétiteur</text:p>
      <text:p text:style-name="P37">Ce lanceur a reconnu les faits et tous ses concours 2016 ont été annulés et <text:s/>il ne pourra pas participer au Championnat de France 2017 <text:s/></text:p>
      <text:p text:style-name="P38">Toute la<text:s/>journée les organisateurs ont fait l'objet de sourires narquois et ont découvert la supercherie sur les réseaux sociaux bien après le championnat. Il<text:s/>n’y<text:s/>a pas eu de réaction à l'annonce des résultats.</text:p>
      <text:p text:style-name="P39">Pour 2017 il <text:s/>faudra fournir sa licence avec photographie, pour concourir aux Championnats de lancer</text:p>
      <text:p text:style-name="P40"/>
      <text:p text:style-name="P41"/>
      <text:list text:style-name="LFO4" text:continue-numbering="true">
        <text:list-item>
          <text:p text:style-name="P42">COMMISSION <text:s/>BATEAU</text:p>
        </text:list-item>
      </text:list>
      <text:p text:style-name="P43"/>
      <text:p text:style-name="P44">Au championnat de France <text:s/>à CARNON sur 19 places : 13 présents. Les<text:s/>pêcheurs<text:s/>du Comité terminent 4ème. Artois Pêche en Mer 3ème et le Turbot Club des Flandres Maritimes 10ème</text:p>
      <text:p text:style-name="P45">Sur les 79<text:s/>places 18 étaient du PACA dont 10 d'un même club.</text:p>
      <text:p text:style-name="P46">A PORNICHET limitation à 120 pêcheurs 19 compétiteurs du Nord</text:p>
      <text:p text:style-name="P47">Il y a beaucoup de Vétérans par rapport aux Séniors.</text:p>
      <text:p text:style-name="P48">L'APM a participé au Salon des Sports de Nature à LILLE les 1er et 2 avril 2016, il y a eu<text:s/>de nombreuses visites et la présence de Jean-Pierre PAPIN.</text:p>
      <text:p text:style-name="P49">En 2017, le Championnat de France Bateau sera organisé par le T.C.F.M.</text:p>
      <text:p text:style-name="P50"/>
      <text:p text:style-name="P51">Le Président remercie les responsables des diverses commissions et félicite les compétiteurs.</text:p>
      <text:p text:style-name="P52"/>
      <text:p text:style-name="P53"/>
      <text:p text:style-name="P54">APPEL A CANDIDATURE POUR ORGANISATION <text:s/>DE COMPETITIONS <text:s/></text:p>
      <text:p text:style-name="P55"/>
      <text:p text:style-name="P56">- <text:s text:c="11"/>NATIONALES : <text:s text:c="17"/>pas de candidat</text:p>
      <text:p text:style-name="P57"/>
      <text:list text:style-name="LFO5" text:continue-numbering="true">
        <text:list-item>
          <text:p text:style-name="P58">INTERNATIONALES : <text:s text:c="4"/>pas de candidat</text:p>
        </text:list-item>
      </text:list>
      <text:p text:style-name="P59"/>
      <text:p text:style-name="P60"/>
      <text:p text:style-name="P61">ELECTION NOUVELLES COMMISSIONS</text:p>
      <text:p text:style-name="P62"/>
      <text:p text:style-name="P63">Michel CAZIN, explique le nouveau fonctionnement de la <text:s/>F.F.P.S.</text:p>
      <text:p text:style-name="P64"><text:s text:c="11"/>FFPS</text:p>
      <text:p text:style-name="P65"><text:s text:c="9"/>-<text:s/>Comité Régional</text:p>
      <text:p text:style-name="P66"><text:s text:c="9"/>- Comité Départemental</text:p>
      <text:p text:style-name="P67">Ces Comités sont divisés en : COMMISSION MER <text:s/>- COMMISSION MOUCHE</text:p>
      <text:p text:style-name="P68"><text:s text:c="51"/>COMMISSION CARPE – COMMISSION CARNASSIER</text:p>
      <text:p text:style-name="P69"><text:s text:c="50"/><text:s text:c="2"/>COMMISSION PECHE <text:s/>AU COUP</text:p>
      <text:p text:style-name="P70"/>
      <text:p text:style-name="P71"/>
      <text:p text:style-name="P72">Le Président avait demandé <text:s/>aux divers clubs de lui adresser une ou des listes en vue de l'élection. Il a en reçu une qui est approuvée à l'unanimité.</text:p>
      <text:p text:style-name="P73"/>
      <text:p text:style-name="P74"><text:line-break/><text:s/>Il est alors <text:s/>procéder à la répartition des tâches :</text:p>
      <text:p text:style-name="P75"/>
      <text:list text:style-name="LFO6" text:continue-numbering="true">
        <text:list-item>
          <text:p text:style-name="P76"><text:s/>BATEAU : <text:s text:c="8"/><text:s text:c="20"/>Stéphane THOOR</text:p>
        </text:list-item>
        <text:list-item>
          <text:p text:style-name="P77"><text:span text:style-name="T78"><text:s/>BORD <text:s text:c="36"/>Michel CAZIN – <text:s text:c="2"/>M</text:span><text:span text:style-name="T79">ichaël SAUVAGE</text:span></text:p>
        </text:list-item>
        <text:list-item>
          <text:p text:style-name="P80"><text:span text:style-name="T81"><text:s/></text:span><text:span text:style-name="T82">LANCER</text:span><text:s text:c="29"/><text:s/><text:s/>A<text:span text:style-name="T83">lain MAKA</text:span></text:p>
        </text:list-item>
        <text:list-item>
          <text:p text:style-name="P84"><text:s/>FEMININES <text:s text:c="23"/><text:s/>Audrey NUTTENS <text:s/></text:p>
        </text:list-item>
        <text:list-item>
          <text:p text:style-name="P85"><text:s/>JEUNES <text:s text:c="31"/><text:s/>Mario LEZZA <text:s text:c="2"/>- Olivier VANWEYMERS</text:p>
        </text:list-item>
        <text:list-item>
          <text:p text:style-name="P86"><text:s/>SECRETARIAT <text:s text:c="18"/><text:s/>Danièle NUTTENS</text:p>
        </text:list-item>
        <text:list-item>
          <text:p text:style-name="P87"><text:s/>SECRETAIRE ADJOINT <text:s text:c="2"/><text:s/>Valérie RAMET</text:p>
        </text:list-item>
        <text:list-item>
          <text:p text:style-name="P88"><text:s/>TRESORIER <text:s text:c="22"/><text:s text:c="2"/><text:s/>Michel CAZIN</text:p>
        </text:list-item>
        <text:list-item>
          <text:p text:style-name="P89"><text:s/>TRESORIER ADJOINT <text:s text:c="2"/><text:s text:c="3"/><text:s/>Daniel BEAUVOIS</text:p>
        </text:list-item>
        <text:list-item>
          <text:p text:style-name="P90"><text:s text:c="2"/>WEBMASTER <text:s text:c="17"/><text:s text:c="2"/><text:s text:c="2"/>Philippe WAY</text:p>
        </text:list-item>
      </text:list>
      <text:p text:style-name="P91"/>
      <text:p text:style-name="P92"/>
      <text:p text:style-name="P93"/>
      <text:p text:style-name="P94">REGLEMENT INTERIEUR</text:p>
      <text:p text:style-name="P95"/>
      <text:p text:style-name="P96">Après relecture du règlement intérieur les modifications suivantes interviennent :</text:p>
      <text:p text:style-name="Standard"><text:span text:style-name="T97">ART 31</text:span><text:span text:style-name="T98"><text:s/>: date<text:s/></text:span><text:span text:style-name="T99">butoir</text:span><text:span text:style-name="T100"><text:s/>30 JANVIER au lieu 15 janvier</text:span></text:p>
      <text:p text:style-name="P101"/>
      <text:p text:style-name="Standard"><text:span text:style-name="T102">ART 5</text:span><text:span text:style-name="T103"><text:s text:c="2"/>: SUPPRESSION</text:span></text:p>
      <text:p text:style-name="P104"/>
      <text:p text:style-name="Standard"><text:span text:style-name="T105">ART 23<text:s/></text:span><text:span text:style-name="T106">: Suppression <text:s/>de la commission BIG GAMES</text:span></text:p>
      <text:p text:style-name="P107"/>
      <text:p text:style-name="Standard"><text:span text:style-name="T108">ART 28</text:span><text:span text:style-name="T109"><text:s/>: Modifier Comité Régional par <text:s/>Commission Régionale Mer des Hauts de FRANCE</text:span></text:p>
      <text:p text:style-name="P110"/>
      <text:p text:style-name="P111"/>
      <text:p text:style-name="P112">QUESTIONS DIVERSES</text:p>
      <text:p text:style-name="P113"/>
      <text:p text:style-name="P114">Les Pêcheurs de la Warenne souhaitent</text:p>
      <text:p text:style-name="P115">- qu'il y ait des SECTEURS lors des manches du Championnat Régional.</text:p>
      <text:p text:style-name="P116">Michel CAZIN dit que c'est une question<text:s/>récurrente<text:s/>posée tous les ans. Pas possible de mettre des secteurs sur toutes les plages.</text:p>
      <text:p text:style-name="P117">Il est procédé au vote</text:p>
      <text:list text:style-name="LFO7" text:continue-numbering="true">
        <text:list-item>
          <text:p text:style-name="P118"><text:span text:style-name="T119">PAS DE ZONE</text:span><text:span text:style-name="T120"><text:s/>: Pour 265 vo</text:span><text:span text:style-name="T121">ix <text:s text:c="7"/>Abstention : 79 voix</text:span></text:p>
        </text:list-item>
        <text:list-item>
          <text:p text:style-name="P122"><text:span text:style-name="T123">POUR DES ZONES <text:s/>:<text:s/></text:span><text:span text:style-name="T124"><text:s text:c="2"/>238 voix</text:span></text:p>
        </text:list-item>
      </text:list>
      <text:p text:style-name="P125">Nous continuons le Championnat Régional 2017 de la même manière qu'en 2016. Un classement « fictif » sera établi avec le classement 2016, en mettant au moins 3 zones, par Michel et Michaël, dès que faire <text:s/>se peut.</text:p>
      <text:p text:style-name="P126">- <text:s/>procéder à l'envoi des EMPLACEMENTS lors des manches du Comité, afin disent-ils de gérer <text:s/>le nombre de voitures.</text:p>
      <text:p text:style-name="P127">Michel CAZIN refuse car « un pêcheur a un mauvais numéro, il sera absent » Toutefois, si les chèques sont en possession<text:s/>de l'organisateur <text:s/>lors du tirage au sort, la liste peut être diffusée.</text:p>
      <text:p text:style-name="P128">Il y aura toujours un risque d'absentéisme car souvent le Président prend les cartons de son<text:s/>club</text:p>
      <text:p text:style-name="P129"><text:span text:style-name="T130">AUSSI <text:s/>IL A ETE DECIDE QUE <text:s/>CHAQUE PECHEUR PRESENT METTE SUR SON CARTON <text:s/>LE NUMERO DU</text:span><text:span text:style-name="T131"><text:s/>VOISIN <text:s/>ABSENT <text:s/>CE</text:span><text:span text:style-name="T132"><text:s/></text:span><text:span text:style-name="T133">QUI TRES TRES IMPORTANT POUR LE CLASSEMENT</text:span></text:p>
      <text:p text:style-name="P134">Les Pêcheurs de la Cote d'Opale demandent</text:p>
      <text:p text:style-name="P135"/>
      <text:p text:style-name="P136"><text:span text:style-name="T137">- l</text:span><text:span text:style-name="T138">a mise en place de récompenses à chaque manche pour plus de<text:s/></text:span><text:span text:style-name="T139">convivialité</text:span><text:span text:style-name="T140">.<text:s/></text:span></text:p>
      <text:p text:style-name="P141">On ne se voit plus dans le courant de l'année, il<text:s/>n’y<text:s/>a <text:s/>plus d'échanges.</text:p>
      <text:p text:style-name="P142"><text:span text:style-name="T143">Réinstaurer les récompenses à chaque manche <text:s/>ex: 200 participants =30 bons <text:s/>+ trophée.<text:s/></text:span><text:span text:style-name="T144"><text:line-break/></text:span><text:span text:style-name="T145">Les bons seraient remis aux</text:span><text:span text:style-name="T146"><text:s/>présents (charge organisateur)</text:span></text:p>
      <text:p text:style-name="P147">Remise de 50 bons en fin <text:s/>d'année + les trophées à charge du Comité</text:p>
      <text:list text:style-name="LFO8" text:continue-numbering="true">
        <text:list-item>
          <text:p text:style-name="P148">P.M.R.</text:p>
        </text:list-item>
      </text:list>
      <text:p text:style-name="P149"/>
      <text:p text:style-name="P150"><text:s/>Michaël SAUVAGE <text:s/>dit « nous sommes une Fédération de pêches Sportives  chacun a une licence qui le dit apte à la pratique de la pêche. <text:s/>Le tirage au sort est tronqué du fait du grand nombre de P.M.R. Il n'y a pas de justificatif demandé. »</text:p>
      <text:p text:style-name="P151">Etablissement d'une liste de P.M.R.</text:p>
      <text:p text:style-name="P152">Michel CAZIN <text:s/>dit que depuis l'année dernière il élimine des PMR les cas les plus bizarres</text:p>
      <text:p text:style-name="P153">Jean-François l'HIRONDELLE demande si le PMR a droit au bis</text:p>
      <text:p text:style-name="P154">Michel CAZIN dit que le <text:s/>PMR <text:s/>a droit<text:s/>à un assistant en estimant de mettre « bis » pour déplacement du matériel.</text:p>
      <text:p text:style-name="P155">Michaël SAUVAGE «  je ne suis pas contre les PMR mais ils doivent être gérés pour éviter l'exagération ».</text:p>
      <text:p text:style-name="P156">Jean François l'HIRONDELLE <text:s/>pense que <text:s/>les PMR devraient être à Hardelot pour la manche d'EQUIHEN</text:p>
      <text:p text:style-name="P157">Michel CAZIN <text:s/>précise que lors du tirage au sort il demande à l'organisateur où seront placés les PMR</text:p>
      <text:p text:style-name="P158">Certains responsables demandent s'il y a des PMR au Championnat de France.</text:p>
      <text:p text:style-name="P159"><text:s/>En général, sur demande lors de l'inscription, <text:s/>l'organisateur amène le compétiteur à sa place.</text:p>
      <text:p text:style-name="P160"/>
      <text:p text:style-name="P161">Départ à 16 h 50 de Frédéric BAUDIN S.C.C. Dunkerque qui a donné procuration à Eugène SELLESLAGH de la Doguette Braydunoise.</text:p>
      <text:p text:style-name="P162"/>
      <text:p text:style-name="P163"><text:span text:style-name="T164">- S</text:span><text:span text:style-name="T165">ystème de contrôle pour les absents</text:span><text:span text:style-name="T166"><text:s/>: il a été décidé de noter le numéro du pêcheur<text:s/></text:span><text:span text:style-name="T167">absent</text:span></text:p>
      <text:p text:style-name="P168">Daniel BEAUVOIS demande que soit noter le temps d'absence des voisins de droite ou gauche</text:p>
      <text:p text:style-name="P169"/>
      <text:p text:style-name="Standard"><text:span text:style-name="T170"><text:s text:c="11"/></text:span><text:span text:style-name="T171">Remise en place des récompenses après chaque manche</text:span></text:p>
      <text:p text:style-name="P172"/>
      <text:p text:style-name="P173"><text:span text:style-name="T174">J</text:span><text:span text:style-name="T175">ean François l'HIRONDELLE dit ne pas être d'accord avec ce<text:s/></text:span><text:span text:style-name="T176">système,</text:span><text:span text:style-name="T177"><text:s/>toujours les mêmes<text:s/></text:span><text:span text:style-name="T178">récompensés</text:span></text:p>
      <text:p text:style-name="P179"/>
      <text:p text:style-name="P180">Il est<text:s/>procédé au<text:s/>vote :</text:p>
      <text:p text:style-name="P181"/>
      <text:p text:style-name="P182"><text:span text:style-name="T183">Pour le changement <text:s/></text:span><text:span text:style-name="T184">remise après chaque manche<text:s/></text:span><text:span text:style-name="T185">: 257 voix <text:s text:c="5"/></text:span></text:p>
      <text:p text:style-name="P186"><text:span text:style-name="T187">Pour le maintien du<text:s/></text:span><text:span text:style-name="T188">système actuel <text:s text:c="2"/></text:span><text:span text:style-name="T189"><text:s text:c="24"/>: 230 voix</text:span></text:p>
      <text:p text:style-name="P190"/>
      <text:p text:style-name="P191"/>
      <text:p text:style-name="P192">Après consultation il est décidé que pour 2017 il n'y aura pas de changement car il<text:s/>n’y<text:s/>a pas eu de préparation. Mais qu'une réflexion est en cours.</text:p>
      <text:p text:style-name="P193">Mario LEZZA demande quel est le rôle de la Commission bord. Il pense qu'il faudrait proposer aux Présidents de Club une discussion et prendre des décisions lors de l'établissement des<text:s/>calendriers.</text:p>
      <text:p text:style-name="P194">Michaël SAUVAGE <text:s/>« Les présidents de club devraient adresser au président leurs proposition d'organisation de manche du Championnat du <text:s/>Nord et de remise de récompenses.</text:p>
      <text:p text:style-name="P195">Mario LEZZA pense que dans quelques années il y aura des clubs très riches et d'autres très pauvres</text:p>
      <text:p text:style-name="P196">Michaël SAUVAGE dit que le club qui « survit » est les Marsouins de Calais, tous les clubs qui sont montés très haut sont retombés bien bas.</text:p>
      <text:p text:style-name="P197"/>
      <text:list text:style-name="LFO11" text:continue-numbering="true">
        <text:list-item>
          <text:p text:style-name="P198">Mise en place sur site des classements FFPS NORD et de la commission de sélection</text:p>
        </text:list-item>
      </text:list>
      <text:p text:style-name="P199"/>
      <text:p text:style-name="P200"><text:span text:style-name="T201">Michel CAZIN précise que la sélection se fait par la Commission Nationale et qu'il est désigné pour faire le calcul avec le Championnat du Nord et le Championnat de France.<text:s/></text:span><text:span text:style-name="T202"><text:line-break/></text:span><text:span text:style-name="T203">Patrick</text:span><text:span text:style-name="T204"><text:s/>MORGA interdit la divulgation et l'affichage de la sélection jusqu'au 15 ja</text:span><text:span text:style-name="T205">nvier. Les travaux de la Commission doivent rester secrets.</text:span></text:p>
      <text:p text:style-name="P206"/>
      <text:p text:style-name="P207">Départ à 17 h 30 des Pêcheurs de la Warenne</text:p>
      <text:p text:style-name="P208"/>
      <text:list text:style-name="LFO12" text:continue-numbering="true">
        <text:list-item>
          <text:p text:style-name="P209">Le classement régional</text:p>
        </text:list-item>
      </text:list>
      <text:p text:style-name="P210"/>
      <text:p text:style-name="P211">Il est établi sur 3 manches sur 6</text:p>
      <text:p text:style-name="P212">Richard MARMIN demande s'il faut faire 2 manches régionales hors club pour participer au Championnat de France. La réponse est OUI</text:p>
      <text:p text:style-name="P213"/>
      <text:p text:style-name="P214"><text:span text:style-name="T215">-</text:span><text:span text:style-name="T216"><text:s/>Organisation Calendriers 2018 :</text:span></text:p>
      <text:p text:style-name="P217"/>
      <text:p text:style-name="P218">Amicale Des Pêcheurs<text:s/>Bleriotins<text:s/>décembre 2017 date <text:s/>et <text:s text:c="2"/>lieu à fixer.</text:p>
      <text:p text:style-name="P219"/>
      <text:p text:style-name="P220"><text:span text:style-name="T221">-<text:s/></text:span><text:span text:style-name="T222">Organisation de remise de récompenses et trophées en novembre 2017</text:span></text:p>
      <text:p text:style-name="P223">Pas<text:s/>de candidature refaire appel.</text:p>
      <text:p text:style-name="P224"/>
      <text:p text:style-name="P225"/>
      <text:p text:style-name="P226">Il<text:s/>n’y<text:s/>a plus de questions</text:p>
      <text:p text:style-name="P227"><text:span text:style-name="T228">La séance est levée à 17 h 4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e NUTTENS</meta:initial-creator>
    <dc:creator>ffpmnord</dc:creator>
    <meta:creation-date>2017-01-31T17:23:00Z</meta:creation-date>
    <dc:date>2017-03-14T15:39:00Z</dc:date>
    <meta:print-date>2017-02-04T14:32:00Z</meta:print-date>
    <meta:template xlink:href="Normal" xlink:type="simple"/>
    <meta:editing-cycles>10</meta:editing-cycles>
    <meta:editing-duration>PT11640S</meta:editing-duration>
    <meta:document-statistic meta:page-count="5" meta:paragraph-count="20" meta:word-count="1588" meta:character-count="10307" meta:row-count="72" meta:non-whitespace-character-count="8739"/>
  </office:meta>
</office:document-meta>
</file>